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fo:font-size="10pt" style:font-size-asian="10pt" style:font-size-complex="10pt"/>
    </style:style>
    <style:style style:name="P2" style:family="paragraph" style:parent-style-name="Standard">
      <style:paragraph-properties fo:line-height="115%" fo:text-align="justify" style:justify-single-word="false"/>
      <style:text-properties fo:font-size="10pt" fo:font-weight="bold" style:font-size-asian="10pt" style:font-weight-asian="bold" style:font-size-complex="10pt"/>
    </style:style>
    <style:style style:name="P3" style:family="paragraph" style:parent-style-name="Standard">
      <style:paragraph-properties fo:line-height="115%" fo:text-align="justify" style:justify-single-word="false"/>
    </style:style>
    <style:style style:name="P4" style:family="paragraph" style:parent-style-name="Standard" style:master-page-name="MP0">
      <style:paragraph-properties fo:line-height="115%" fo:text-align="justify" style:justify-single-word="false" style:page-number="auto" fo:break-before="page"/>
      <style:text-properties fo:font-size="10pt" style:font-size-asian="10pt" style:font-size-complex="10pt"/>
    </style:style>
    <style:style style:name="P5" style:family="paragraph" style:parent-style-name="Standard">
      <style:paragraph-properties fo:line-height="115%" fo:text-align="justify" style:justify-single-word="false"/>
      <style:text-properties fo:font-size="10pt" style:font-size-asian="10pt" style:font-size-complex="10pt"/>
    </style:style>
    <style:style style:name="P6" style:family="paragraph" style:parent-style-name="Standard">
      <style:paragraph-properties fo:line-height="115%" fo:text-align="justify" style:justify-single-word="false"/>
    </style:style>
    <style:style style:name="P7" style:family="paragraph" style:parent-style-name="Text_20_body" style:list-style-name="L1">
      <style:paragraph-properties fo:margin-top="0cm" fo:margin-bottom="0cm" style:line-height-at-least="0.423cm"/>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weight="bold" style:font-size-asian="10pt" style:font-weight-asian="bold" style:font-size-complex="10pt"/>
    </style:style>
    <style:style style:name="T4" style:family="text">
      <style:text-properties fo:color="#4d5156"/>
    </style:style>
    <style:style style:name="T5" style:family="text">
      <style:text-properties fo:color="#202124" style:font-name="arial" fo:font-size="10.5pt" style:font-size-asian="10.5pt"/>
    </style:style>
    <style:style style:name="T6" style:family="text">
      <style:text-properties fo:color="#202124" fo:font-size="10pt" style:font-size-asian="10pt" style:font-size-complex="10pt"/>
    </style:style>
    <style:style style:name="T7" style:family="text">
      <style:text-properties fo:color="#202124" fo:font-size="10.5pt" style:font-size-asian="10.5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fo:font-style="italic" style:font-style-asian="italic" style:font-style-complex="italic"/>
    </style:style>
    <text:list-style style:name="L1">
      <text:list-level-style-number text:level="1" style:num-suffix="." style:num-format="1">
        <style:list-level-properties/>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L’organisation sociale et politique captive les intérêts des jeunes ; ils découvrent que c’est elle qui facilite ou rend difficiles les réalisations de leur désir de s’insérer dans des responsabilités qu’ils briguent d’assumer, mais le détournement du désir génital qui fait peur et l’envie de fuir le foyer parental pour une cause noble, malheureusement aussi la formation professionnelle assidue ou les études qui permettent de se libérer de l’aide financière des parents, tout cela induit la motivation de ces engagements précoces dans une passion politique, dans laquelle le jeune se lance en néophyte religieux, et qui est souvent un piège.</text:p>
      <text:p text:style-name="P1"><text:tab/>Là encore, combien en voyons-nous piégés dans des contestations et des revendications brouillonnes à l’époque prégénitale, d’enfants grandis dans l’absurde soumission à des parents dont l’exemple ne « faisait » pas autorité, mais qui imposait « leur » loi, et qui ont par soumission craintive empêché les jeunes soumis à leur éducation de se développer responsables d’eux-mêmes et libres du choix de leurs amis, de leurs sorties de congé, de leurs activités.</text:p>
      <text:p text:style-name="P3"><text:span text:style-name="Police_20_par_20_défaut"><text:span text:style-name="T1"><text:tab/>Enfin, jeunes adultes par l’âge, c’est avec des besoins et des désirs d’enfants géants revendicants qu</text:span></text:span><text:span text:style-name="Police_20_par_20_défaut"><text:span text:style-name="T1">’ils se plongent, sans avoir exercé leur intelligence aux jugements personnels, dans la discussion des lois et de l’organisation sociale, prêts à se conjoindre à n’importe quel groupe qui les accueille. Par crainte des représailles de cette nouvelle fratri</text:span></text:span><text:span text:style-name="Police_20_par_20_défaut"><text:span text:style-name="T1">e, ils en sont dépendants, sans liberté à leur intelligence. Bandes de mammifères debout et non d’hommes et de femmes, sont mûrs au nom d’une soi-disant revendication de justice dans le mode de vie fantasmatique qui associe la délinquance à leur projet. D’</text:span></text:span><text:span text:style-name="Police_20_par_20_défaut"><text:span text:style-name="T1">autres, par séduction, se livrent à des chefs qui imposent leurs idées par volonté de pouvoir, à ces gogos</text:span></text:span><text:span text:style-name="Appel_20_note_20_de_20_bas_20_de_20_p."><text:span text:style-name="T1"><text:note text:id="ftn1" text:note-class="footnote"><text:note-citation>1</text:note-citation><text:note-body><text:p text:style-name="Footnote">Gogo (familier) personne crédule et niaise.</text:p></text:note-body></text:note></text:span></text:span><text:span text:style-name="Police_20_par_20_défaut"><text:span text:style-name="T1"> devenus des objets irresponsables de leurs choix et qui à coups de slogans de liberté et de justice se </text:span></text:span><text:span text:style-name="Police_20_par_20_défaut"><text:span text:style-name="T1">livrent aux fantasmes ou aux actes, allant jusqu’aux pires exactions</text:span></text:span><text:span text:style-name="Appel_20_note_20_de_20_bas_20_de_20_p."><text:span text:style-name="T1"><text:note text:id="ftn2" text:note-class="footnote"><text:note-citation>2</text:note-citation><text:note-body><text:p text:style-name="Footnote">Exaction : <text:span text:style-name="Police_20_par_20_défaut"><text:span text:style-name="T4">Mauvais traitements, sévices.</text:span></text:span></text:p></text:note-body></text:note></text:span></text:span><text:span text:style-name="Police_20_par_20_défaut"><text:span text:style-name="T1"> sur la personne humaine.</text:span></text:span></text:p>
      <text:p text:style-name="P3"><text:span text:style-name="Police_20_par_20_défaut"><text:span text:style-name="T1"><text:tab/>Tout différents sont les citoyens, travailleurs conscients de leur devoir et responsables d’eux-mêmes, assumant pers</text:span></text:span><text:span text:style-name="Police_20_par_20_défaut"><text:span text:style-name="T1">onnellement leurs actes et leurs paroles, qui vivent pour promouvoir un monde de plus de justice pour les générations montantes et sont disposés à donner leur vie pour de meilleures lois, pour une évolution de la société. Cette option exige maturité person</text:span></text:span><text:span text:style-name="Police_20_par_20_défaut"><text:span text:style-name="T1">nelle et grande intelligence des pièges du désir, toujours prêt à la vanité du narcissisme individuel ou chauvin</text:span></text:span><text:span text:style-name="Appel_20_note_20_de_20_bas_20_de_20_p."><text:span text:style-name="T1"><text:note text:id="ftn3" text:note-class="footnote"><text:note-citation>3</text:note-citation><text:note-body><text:list xml:id="list5005814263174328410" text:style-name="L1"><text:list-item><text:p text:style-name="P7"><text:span text:style-name="Police_20_par_20_défaut"><text:span text:style-name="T5"><text:s text:c="4"/></text:span></text:span><text:span text:style-name="Police_20_par_20_défaut"><text:span text:style-name="T6">Chauvin : Qui a une admiration exagérée, partiale et exclusive pour son pays ; nationaliste et parfois xénophobe.</text:span></text:span></text:p></text:list-item></text:list></text:note-body></text:note></text:span></text:span><text:span text:style-name="Police_20_par_20_défaut"><text:span text:style-name="T1"> d’un petit groupe pseud</text:span></text:span><text:span text:style-name="Police_20_par_20_défaut"><text:span text:style-name="T1">ofamilial choisi, parce qu’il parle le même langage d’élus profiteurs et non ouverts à plus de justice pour tous, dans le respect de tous les vivants, le refus absolu de toute cruauté physique ou morale, de tout esprit de vengeance.</text:span></text:span></text:p>
      <text:p text:style-name="P1"><text:tab/>Rares sont les adolescents et les jeunes adultes qui ne fuient pas dans les intérêts et les passions politiques, de façon irresponsable et infantile, leur responsabilité sexuelle et morale personnelle.</text:p>
      <text:p text:style-name="P3"><text:span text:style-name="Police_20_par_20_défaut"><text:span text:style-name="T1"><text:tab/>La passion politique, comme la passion religieuse, servant au jeune « mili</text:span></text:span><text:span text:style-name="Police_20_par_20_défaut"><text:span text:style-name="T1">tant » à fuir la solitude pourtant nécessaire sont autant pièges de l’adolescent et l’adolescente prolongés dans le refoulement sexuel que la délinquance juvénile ou la drogue, si le jeune y trouve son compte de satisfactions, sadique, masochiste, nirvaniq</text:span></text:span><text:span text:style-name="Police_20_par_20_défaut"><text:span text:style-name="T1">ue ou de puissance qui, au nom d’une « bonne cause » pour laquelle il milite et à laquelle il s’identifie, le détournent de ce qui devrait l’occuper – apprendre à vivre sans aide matérielle même en gagnant chichement</text:span></text:span><text:span text:style-name="Appel_20_note_20_de_20_bas_20_de_20_p."><text:span text:style-name="T1"><text:note text:id="ftn4" text:note-class="footnote"><text:note-citation>4</text:note-citation><text:note-body><text:p text:style-name="Footnote">Chichement : <text:span text:style-name="Police_20_par_20_défaut"><text:span text:style-name="T7">Pauvrement, comme un ava</text:span></text:span><text:span text:style-name="Police_20_par_20_défaut"><text:span text:style-name="T7">re.</text:span></text:span></text:p><text:p text:style-name="Footnote"/></text:note-body></text:note></text:span></text:span><text:span text:style-name="Police_20_par_20_défaut"><text:span text:style-name="T1"> sa vie, s’assumer totalement pour son entretien et se garder des communications hystériques, où il se fait exploiter et mener autant qu’auparavant il l’était dans sa famille.</text:span></text:span></text:p>
      <text:p text:style-name="P1"><text:tab/>S’il est navrant de voir ces « bons jeunes gens » culpabilisés du temps qu’ils donnent (s’ils le font) à des amitiés à découvrir, à des amours, au sport, à la danse, à la musique, aux voyages et à cultiver un travail manuel, bref , à leur culture personnelle ! Car cette formation personnelle demande une disponibilité au jour le jour de tout le temps qui reste au jeune en dehors des obligations scolaires ou professionnelles, une disponibilité pour ouvrir des yeux neufs sur le monde, sans prendre trop tôt et aveuglément des engagements durables d’où le choix est exclu du fait de ne rien connaître d’autre.</text:p>
      <text:p text:style-name="P1"><text:tab/>Acquérir et construire son identité, ce n’est pas s’identifier à une cause, à un mouvement qui exploite la jeunesse, pas plus que de se laisser gagner par les tentations de la vie facile de fils à maman dévouée ou à papa riche, ou de délinquant. Ni exploiteur, Ni exploité. C’est la juste mesure la plus difficile à garder à cet âge de l’adolescence et du jeune adulte, où l’on veut jouer au responsable, avant de savoir l’être de soi, mais qui mérite bien qu’on les y fasse réfléchir. C’est plus commode et moins risqué en apparence que de se risquer en amour, en amitiés, apprendre à connaître ceux de son sexe et de l’autre sexe, autrement que comme objets de plaisir sexuel, et dans des efforts personnels travailler à sa culture personnelle et à développer son jugement personnel sur toutes choses. Le désir, l’étreinte accomplie, laisse des partenaires sexuels, ou des amants, après leur duo et leur rencontre passagère, à nouveau livrés à leurs certitudes ou à leurs doutes, ensemble unis contre la solitude, ou, séparés, et par elle guettés.</text:p>
      <text:p text:style-name="P1"><text:tab/>Cependant, dans l’invisible, cette parole dans l’étreinte, en appelle à un autre qui parfois y répond. Trois désirs alors un instant conjoints se font chair dont l’un prend corps en devenir, confirmant à ces amants la fécondité qui les mute en parents, les confrontant à la responsabilité d’un enfant qui les a choisi pour naître (peut-être). Les voilà, ces inconscients, affrontés à la métamorphose qu’il leur faut à leur tour choisir d’assumer, eux, si peu sûrs d’eux-mêmes et qui sont promus, pour ce petit, chair de leur chair, fils ou fille, à lui assurer ce que réclame à son aube toute vie, et plus encore celle des petits d’hommes si longtemps fragiles et impuissants : sécurité, protection, nourriture, chaleur pour le corps, présence d’amour et paroles de savoir, exemples à donner, éducation, tout cela qu’ils sont chargés à assumer et restriction à la liberté des géniteurs qui, s’ils les acceptent, les engagent chacun ensemble et séparément de façon irréversible, en paroles et en actes, à la responsabilité de leur descendance.</text:p>
      <text:p text:style-name="P3"><text:span text:style-name="Police_20_par_20_défaut"><text:span text:style-name="T1">François Dolto, </text:span></text:span><text:span text:style-name="Police_20_par_20_défaut"><text:span text:style-name="T2">Solitude</text:span></text:span><text:span text:style-name="Police_20_par_20_défaut"><text:span text:style-name="T1">, éd. Vertiges, 1985, ici dans le Livre de Poche, p. 283-287.</text:span></text:span></text:p>
      <text:p text:style-name="P1">Thèse oubliée par presque tous sauf 2 : à quoi devrait être consacrée cette période ? §6 à gagner son autonomie.</text:p>
      <text:p text:style-name="P1"><text:soft-page-break/>Corrigé du DS – résumé de Françoise Dolto – <text:span text:style-name="T10">Solitude</text:span>.</text:p>
      <text:p text:style-name="P1">-&gt; aspect périmé car engagement politique bien moindre de nos jours. S'actualise avec réseaux sociaux (puissance du virtuel, prévalence du narcissisme : je me mets en valeur et je m'expose peut-être pas si négatif si permet de trouver non seulement son style mais aussi ce qu'on est. Pb tout de même car absence de confrontation au réel), avec jeu vidéo en ligne (pas seulement fuite du réel, car frôle l'extrême, ados asiatiques tombant dans les pommes dans les cybers-cafés il y a qq années et aujourd'hui mesures du gouvernement chinois, camps de rééducation encadrés par des militaires), encore qq idéologies extrêmes. </text:p>
      <text:p text:style-name="P1">malheureusement aussi la formation professionnelle : qui devrait permettre de cultiver autonomie et qui fait plonger dans idéologie.</text:p>
      <text:p text:style-name="P1">-&gt; chez Dolto idée fréquente qui peut étonner qu'un enfant désire naître, et qu'il se sent psychiquement la force de survivre dans tel couple/telle condition (sinon il ne vient pas, ou meurt, pendant la grossesse, ou à un moment ou un autre. "L'enfant choisit de naître et de vivre<text:line-break/>«Les voix qu'ils entendent in utero dès l'âge de quatre mois, c'est vraiment ce qui les attire à naître pour être en relation avec [les parents]... Le fait que [l'enfant] survit, c'est que tous les jours, il reconduit en tant que sujet son contrat avec son corps. C'est ça vivre. S'il n'y a pas de quoi vivre, alors c'est très facile au début de la vie: les enfants avalent leur langue, étouffent et meurent. Et s'il y a de quoi, ils continuent et se débrouillent toujours pour trouver de quoi vivre.»</text:p>
      <text:p text:style-name="P1"> Il n'y a pas de bonne ou de mauvaise mère : «Si l'enfant est né de cette mère-là, c'est qu'il l'a désiré, comme elle-même a accepté cet enfant... Qu'il y ait des mères qui facilitent plus ou moins le développement de leur enfant, c'est une évidence. Mais elles sont mère, un point c'est tout.» </text:p>
      <text:p text:style-name="P1">(boucle infinie, cercle sans fin des générations : pas primordial à la fin du texte).</text:p>
      <text:p text:style-name="P1">N.B. désir génital : pas seulement sexuel. Mot de la même famille que « génération ». </text:p>
      <text:p text:style-name="P1"/>
      <text:p text:style-name="P2">Proposition de corrigé Agnès Lachaume - Premier jet</text:p>
      <text:p text:style-name="P1"><text:tab/>Percevant l'importance de l'intégration responsable dans la société, les jeunes gens pas encore autonomes voudraient refaire le monde / et embrassent avec fougue des combats idéologiques, alors qu'ils sortent à peine de la tutelle, souvent excessive, de leurs parents. / Embrigadés et manipulés pour de prétendus absolus les menant parfois à la violence, ils restent immatures, loin de se consacrer avec /abnégation à l'intérêt commun.</text:p>
      <text:p text:style-name="P1"><text:tab/>Au contraire, ils devraient apprendre à voler de leurs propres ailes, même pauvrement, mais librement. / Se donner le temps de construire leur personnalité et prendre le risque de s'ouvrir sur le monde et les / autres est capital, mais suppose d'affronter la solitude, que les relations charnelles éphémères ne sauraient diluer. <text:s/></text:p>
      <text:p text:style-name="P1"><text:tab/>Malgré cela, à / leur faveur, un nouvel être peut s'inviter dans le monde. Il transforme alors les amants en parents, sommés d'/être responsables quotidiennement et à jamais de leur progéniture. <text:s/>149 mots donc 17 de trop.</text:p>
      <text:p text:style-name="P1"/>
      <text:p text:style-name="P2">Après application des techniques de concision</text:p>
      <text:p text:style-name="P3"><text:span text:style-name="Police_20_par_20_défaut"><text:span text:style-name="T1"><text:tab/></text:span></text:span><text:span text:style-name="Police_20_par_20_défaut"><text:span text:style-name="T3">Désireux d</text:span></text:span><text:span text:style-name="Police_20_par_20_défaut"><text:span text:style-name="T1">'une intégration responsable dans la société, les jeunes gens pas encore autonomes voudraient refaire le monde et embrassent/ </text:span></text:span><text:span text:style-name="Police_20_par_20_défaut"><text:span text:style-name="T3">fougueusement</text:span></text:span><text:span text:style-name="Police_20_par_20_défaut"><text:span text:style-name="T1"> des combats idéologiques</text:span></text:span><text:span text:style-name="Police_20_par_20_défaut"><text:span text:style-name="T3">, à peine sortis pourtant</text:span></text:span><text:span text:style-name="Police_20_par_20_défaut"><text:span text:style-name="T1"> de la tutelle, souvent excessive, de leurs parents. Embrigadés et </text:span></text:span><text:span text:style-name="Police_20_par_20_défaut"><text:span text:style-name="T3">parfois rendus</text:span></text:span><text:span text:style-name="Police_20_par_20_défaut"><text:span text:style-name="T3"> /</text:span></text:span><text:span text:style-name="Police_20_par_20_défaut"><text:span text:style-name="T3"> violents</text:span></text:span><text:span text:style-name="Police_20_par_20_défaut"><text:span text:style-name="T1"> au nom de prétendus absolus, ils restent immatures, loin de se consacrer </text:span></text:span><text:span text:style-name="Police_20_par_20_défaut"><text:span text:style-name="T3">civiquement</text:span></text:span><text:span text:style-name="Police_20_par_20_défaut"><text:span text:style-name="T1"> à l'intérêt commun.</text:span></text:span></text:p>
      <text:p text:style-name="P3"><text:span text:style-name="Police_20_par_20_défaut"><text:span text:style-name="T1"><text:tab/>Au contraire,/ ils devraient apprendre à </text:span></text:span><text:span text:style-name="Police_20_par_20_défaut"><text:span text:style-name="T3">conquérir leur liberté</text:span></text:span><text:span text:style-name="Police_20_par_20_défaut"><text:span text:style-name="T1">, même pauvrement. Construire </text:span></text:span><text:span text:style-name="Police_20_par_20_défaut"><text:span text:style-name="T3">patiemment</text:span></text:span><text:span text:style-name="Police_20_par_20_défaut"><text:span text:style-name="T1"> leur personnalité et </text:span></text:span><text:span text:style-name="Police_20_par_20_défaut"><text:span text:style-name="T3">risquer</text:span></text:span><text:span text:style-name="Police_20_par_20_défaut"><text:span text:style-name="T1"> </text:span></text:span><text:span text:style-name="Police_20_par_20_défaut"><text:span text:style-name="T3">l'ouverture au monde </text:span></text:span><text:span text:style-name="Police_20_par_20_défaut"><text:span text:style-name="T3"><text:s/>et / </text:span></text:span><text:span text:style-name="Police_20_par_20_défaut"><text:span text:style-name="T3">aux</text:span></text:span><text:span text:style-name="Police_20_par_20_défaut"><text:span text:style-name="T1"> autres est capital, mais suppose d'affronter la solitude, </text:span></text:span><text:span text:style-name="Police_20_par_20_défaut"><text:span text:style-name="T3">sans se réfugier dans</text:span></text:span><text:span text:style-name="Police_20_par_20_défaut"><text:span text:style-name="T1"> les relations charnelles éphémères. <text:s/></text:span></text:span></text:p>
      <text:p text:style-name="P3"><text:span text:style-name="Police_20_par_20_défaut"><text:span text:style-name="T1"><text:tab/></text:span></text:span><text:span text:style-name="Police_20_par_20_défaut"><text:span text:style-name="T3">Toutefois</text:span></text:span><text:span text:style-name="Police_20_par_20_défaut"><text:span text:style-name="T1"> , à / leur faveur, un nouvel être peut </text:span></text:span><text:span text:style-name="Police_20_par_20_défaut"><text:span text:style-name="T3">venir au</text:span></text:span><text:span text:style-name="Police_20_par_20_défaut"><text:span text:style-name="T1"> monde. Il transforme alors les amants en parents, sommés d'être responsables / quotidiennement et à jamais de leur progéniture</text:span></text:span><text:span text:style-name="Police_20_par_20_défaut"><text:span text:style-name="T1"> <text:s/>-&gt; 12</text:span></text:span><text:span text:style-name="Police_20_par_20_défaut"><text:span text:style-name="T1">7</text:span></text:span><text:span text:style-name="Police_20_par_20_défaut"><text:span text:style-name="T1"> mots, ok. </text:span></text:span></text:p>
      <text:p text:style-name="P1"/>
      <text:p text:style-name="P2">Autres bonnes trouvailles.</text:p>
      <text:p text:style-name="P2"/>
      <text:p text:style-name="P1">Rêve de se libérer du cercle familial, quitter les chaînes des parents. </text:p>
      <text:p text:style-name="P1">enjeux socio-politiques. </text:p>
      <text:p text:style-name="P1">engouement, enthousiasme, élan</text:p>
      <text:p text:style-name="P1">éviter de répéter "enfants géants" mais dire par exemple "aux âmes d'enfants".</text:p>
      <text:p text:style-name="P1">Les passions politico-sociales servent pour la jeunesse d'excuse de liberté, alors même qu'elles l'emprisonnent.</text:p>
      <text:p text:style-name="P3"><text:span text:style-name="Police_20_par_20_défaut"><text:span text:style-name="T1">on peut penser au terme : </text:span></text:span><text:span text:style-name="Police_20_par_20_défaut"><text:span text:style-name="T3">aliénation</text:span></text:span><text:span text:style-name="Police_20_par_20_défaut"><text:span text:style-name="T3"> </text:span></text:span><text:span text:style-name="Police_20_par_20_défaut"><text:span text:style-name="T1">utilisés, embrigadés car pas lucides se coincent.</text:span></text:span></text:p>
      <text:p text:style-name="P1">amputant leurs capacités d'évolution</text:p>
      <text:p text:style-name="P1">abnégation pour intérêt commun </text:p>
      <text:p text:style-name="P1">émancipation (parfois malsaine) en réalité inatteignable</text:p>
      <text:p text:style-name="P1"><text:s/>immature faute d'autonomie, <text:s/>justifie par des causes bien-pensantes </text:p>
      <text:p text:style-name="P1">Ce qui doit les occuper : c'est la recherche du savoir et de la connaissance sincère de l'autre, pas la vision superficielle des choses et personnes. Se consacrer à loisirs réfléchir sur soi </text:p>
      <text:p text:style-name="P1">épanouissement ouverture </text:p>
      <text:p text:style-name="P1">trouver son style pas mal mais ce n'est pas exactement cela</text:p>
      <text:p text:style-name="P1"><text:s/>la réalité de la condition humaine pousse souvent à devenir parent.</text:p>
      <text:p text:style-name="P3"><text:span text:style-name="Police_20_par_20_défaut"><text:span text:style-name="T8"/></text:span></text:p>
      <text:p text:style-name="P3"><text:soft-page-break/><text:span text:style-name="Police_20_par_20_défaut"><text:span text:style-name="T8">R. M. Rilke, extraits des </text:span></text:span><text:span text:style-name="Police_20_par_20_défaut"><text:span text:style-name="T9">Lettres à un jeune poète</text:span></text:span><text:span text:style-name="Police_20_par_20_défaut"><text:span text:style-name="T8">, 1904</text:span></text:span></text:p>
      <text:p text:style-name="P3"><text:span text:style-name="T8">Et si nous revenons à la solitude, il nous devient de plus en plus clair qu’elle n’est pas une chose qu’il nous est loisible de prendre ou de laisser. Nous sommes solitude. Nous pouvons, il est vrai, nous donner le change et faire comme si cela n’était pas. Mais c’est tout. Comme il serait préférable que nous comprenions que nous sommes solitude ; oui : et partir de cette vérité ! Sans nul doute serons-nous alors pris de vertige, car tous nos horizons familiers nous auront échappé ; plus rien ne sera proche, et le lointain reculera à l’infini. Seul un homme qui serait placé brusquement, et sans y avoir été aucunement préparé, de sa chambre au sommet d’une haute montagne, éprouverait quelque chose de pareil : une insécurité sans égale, un tel saisissement venu d’une force inconnue, qu’il en serait presque détruit. S’il imaginait qu’il va tomber, ou être jeté dans l’espace, ou encore éclater en mille morceaux, quel monstrueux mensonge son cerveau devrait-il inventer pour qu’il puisse recouvrer ses sens et les mettre en ordre ! Ainsi pour celui qui devient solitude, toutes les distances, toutes les mesures changent.</text:span></text:p>
      <text:p text:style-name="P3"><text:span text:style-name="T8"/></text:p>
      <text:p text:style-name="P3"><text:span text:style-name="Police_20_par_20_défaut"><text:span text:style-name="T8">Il est bon aussi d’aimer ; car l’amour est difficile. L’amour d’un être humain pour un autre, c’est peut-être l’épreuve la plus difficile pour chacun de nous, c’est le plus haut témoignage de nous-même ; l’œuvre suprême dont toutes les autres ne sont que les préparations. C’est pour cela que les êtres jeunes, neufs en toutes choses, ne savent pas encore aimer ; ils doivent apprendre. De toutes les forces de leur être, concentrées dans leur cœur qui bat anxieux et solitaire, ils apprennent à aimer. Tout apprentissage est un temps de clôture. Ainsi pour celui qui aime, l’amour n’est longtemps, et jusqu’au large de la vie, que solitude, solitude toujours plus intense et plus profonde. L’amour ce n’est pas dès l’abord se donner, s’unir à un autre. (Que serait l’union de deux êtres encore imprécis, inachevés, dépendants ?) L’amour, c’est l’occasion unique de mûrir, de prendre forme, de devenir soi-même un monde pour l’amour de l’être aimé. C’est une haute exigence, une ambition sans limite, qui fait de celui qui aime un élu qu’appelle le large. Dans ’amour, quand il se présente, ce n’est que l’obligation de travailler à eux-mêmes que les êtres jeunes devraient voir. Se perdre dans un autre, se donner à un autre, toutes les façons de s’unir ne sont pas encore pour eux. Il leur faut d’abord thésauriser longtemps, accumuler beaucoup. Le don de soi-même est un achèvement : l’homme en est peut-être encore incapable. Là est l’erreur si fréquente et si grave des jeunes. Ils se précipitent l’un vers l’autre, quand l’amour fond sur eux, car il est dans leur nature de ne pas savoir attendre. Ils se déversent, alors que leur âme n’est qu’ébauche, trouble et désordre. Mais quoi ? Que peut faire la vie de cet enchevêtrement de matériaux gâchés qu’ils appellent leur union et qu’ils voudraient même appeler leur bonheur ? – Et quel lendemain ? Chacun se perd lui-même pour l’amour de l’autre, et perd l’autre aussi et tous ceux qui auraient pu venir encore. Et chacun perd le sens du large et les moyens de le gagner, chacun échange les va-et-vient des choses du silence, pleins de promesses, contre un désarroi stérile d’où ne peuvent sortir que dégoût, pauvreté, désillusion. Il ne lui reste plus qu’à trouver un refuge dans une de ces multiples conventions qui s’élèvent partout comme des bris le long d’un chemin périlleux. Nulle région humaine n’est aussi riche de conventions que celle-là. Canots, bouées, ceintures de sauvetage, la société offre là tous les moyens d’échapper. Enclins à ne voir dans l’amour qu’un plaisir, les hommes l’ont rendu d’accès facile, bon marché, sans risques, comme un plaisir de foire. Combien d’êtres jeunes ne savent pas aimer, combien se bornent à se livrer comme on le fait couramment (bien sûr, la moyenne en restera toujours là) et qui ploient sous leur erreur ! Ils cherchent par leurs propres moyens à rendre vivable et fécond l’état dans lequel ils sont tombés. Leur nature leur dit bien que les choses de l’amour, moins encore que d’autres, importantes aussi, ne peuvent être résolues suivant tel ou tel principe, valant dans tous les cas. Ils sentent bien que c’est là une question qui se pose d’être à être, et qu’il y faut, pour chaque cas, une réponse unique, étroitement personnelle. Mais comment, s’ils se sont déjà confondus, dans la précipitation de leur étreinte, s’ils ont perdu ce qui leur est propre, trouveraient-ils en eux-mêmes un chemin pour échapper à cet abîme où a sombré leur solitude ? Ils agissent à l’aveugle l’un et l’autre. Ils sent leur meilleur vouloir à se passer de conventions comme le mariage, pour tomber dans des conventions moins voyantes certes, mais tout autant mortelles. C’est qu’il n’est, à leur portée, que des conventions. Tout ce qui vient de ces unions troubles, qui doivent leur confusion à la hâte, ne peut être que convention. Les rapports qui naissent de telles erreurs portent un compromis en eux-mêmes, même s’il est en dehors des usages (en langage courant : immoral). La rupture même serait un geste conventionnel, impersonnel, fortuit, débile et inefficace. Pas plus que dans la mort qui est difficile, dans l’amour, lui aussi difficile, celui qui va gravement n’aura l’aide d’aucune lumière, d’aucune réponse déjà faite, d’aucun chemin tracé d’avance. Pas plus pour l’un que pour l’autre de ces devoirs que nous portons, cachés en nous-mêmes, et que nous transmettons à ceux qui nous suivent sans les avoir éclaircis, on ne peut donner de règles générales. Dans la mesure où nous sommes seuls, l’amour et la mort se rapprochent. Les exigences de cette redoutable entreprise qu’est l’amour traversant notre vie ne sont pas à la mesure de cette vie, et nous ne sommes pas de taille à y répondre dès nos premiers pas. Mais si, à force de constance, nous acceptons de subir l’amour comme un dur apprentissage, au lieu de nous perdre aux jeux faciles et frivoles qui permettent aux hommes de se dérober à la gravité de l’existence, – alors peut-être un insensible progrès, un certain allégement pourra venir à ceux qui nous suivront, et longtemps encore après nous. Et ce serait beaucoup.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Narrow" fo:font-size="12pt" fo:letter-spacing="normal" fo:language="fr" fo:country="FR"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1" style:font-size-complex="14pt" style:font-weight-complex="bold"/>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Appel_20_note_20_de_20_bas_20_de_20_p." style:display-name="Appel note de bas de p." style:family="text" style:parent-style-name="Police_20_par_20_défaut">
      <style:text-properties style:text-position="super 67%"/>
    </style:style>
    <style:style style:name="markedcontent" style:family="text" style:parent-style-name="Police_20_par_20_défaut"/>
    <style:style style:name="highlight" style:family="text" style:parent-style-name="Police_20_par_20_défau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benjamin</meta:initial-creator>
    <dc:creator>B L</dc:creator>
    <meta:creation-date>2021-10-05T12:40:00Z</meta:creation-date>
    <dc:date>2022-10-20T11:03:39.02</dc:date>
    <meta:print-date>2022-10-20T10:24:39.75</meta:print-date>
    <meta:editing-cycles>3</meta:editing-cycles>
    <meta:editing-duration>PT1H54M28S</meta:editing-duration>
    <meta:printed-by>B L</meta:printed-by>
    <meta:document-statistic meta:table-count="0" meta:image-count="0" meta:object-count="0" meta:page-count="3" meta:paragraph-count="48" meta:word-count="2964" meta:character-count="18104"/>
    <meta:template xlink:type="simple" xlink:actuate="onRequest" xlink:title="" xlink:href="Normal"/>
  </office:meta>
</office:document-meta>
</file>