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T3" style:parent-style-name="Policepardéfaut" style:family="text">
      <style:text-properties fo:font-style="italic" style:font-style-asian="italic" style:font-style-complex="italic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Standard" style:list-style-name="LFO1" style:family="paragraph"/>
    <style:style style:name="T8" style:parent-style-name="Policepardéfaut" style:family="text">
      <style:text-properties fo:font-style="italic" style:font-style-asian="italic" style:font-style-complex="italic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>
      <style:text-properties fo:font-style="italic" style:font-style-asian="italic" style:font-style-complex="italic"/>
    </style:style>
    <style:style style:name="P17" style:parent-style-name="Standard" style:list-style-name="LFO1" style:family="paragraph"/>
    <style:style style:name="P18" style:parent-style-name="Standard" style:list-style-name="LFO1" style:family="paragraph">
      <style:text-properties fo:font-style="italic" style:font-style-asian="italic" style:font-style-complex="italic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>
      <style:text-properties fo:font-style="italic" style:font-style-asian="italic" style:font-style-complex="italic"/>
    </style:style>
    <style:style style:name="P25" style:parent-style-name="Standard" style:list-style-name="LFO1" style:family="paragraph">
      <style:text-properties fo:font-style="italic" style:font-style-asian="italic" style:font-style-complex="italic"/>
    </style:style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T30" style:parent-style-name="Policepardéfaut" style:family="text">
      <style:text-properties fo:font-style="italic" style:font-style-asian="italic" style:font-style-complex="italic"/>
    </style:style>
    <style:style style:name="P31" style:parent-style-name="Standard" style:list-style-name="LFO1" style:family="paragraph"/>
    <style:style style:name="T32" style:parent-style-name="Policepardéfaut" style:family="text">
      <style:text-properties fo:font-style="italic" style:font-style-asian="italic" style:font-style-complex="italic"/>
    </style:style>
    <style:style style:name="P33" style:parent-style-name="Standard" style:list-style-name="LFO1" style:family="paragraph"/>
    <style:style style:name="P34" style:parent-style-name="Standard" style:list-style-name="LFO1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list-style-name="LFO1" style:family="paragraph"/>
    <style:style style:name="T37" style:parent-style-name="Policepardéfaut" style:family="text">
      <style:text-properties fo:font-style="italic" style:font-style-asian="italic" style:font-style-complex="italic"/>
    </style:style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T40" style:parent-style-name="Policepardéfaut" style:family="text">
      <style:text-properties fo:font-style="italic" style:font-style-asian="italic" style:font-style-complex="italic"/>
    </style:style>
    <style:style style:name="P41" style:parent-style-name="Standard" style:list-style-name="LFO1" style:family="paragraph"/>
    <style:style style:name="T42" style:parent-style-name="Policepardéfaut" style:family="text">
      <style:text-properties fo:font-style="italic" style:font-style-asian="italic" style:font-style-complex="italic"/>
    </style:style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>
      <style:text-properties fo:font-style="italic" style:font-style-asian="italic" style:font-style-complex="italic"/>
    </style:style>
    <style:style style:name="P51" style:parent-style-name="Standard" style:list-style-name="LFO1" style:family="paragraph"/>
    <style:style style:name="P52" style:parent-style-name="Standard" style:list-style-name="LFO1" style:family="paragraph">
      <style:text-properties fo:font-style="italic" style:font-style-asian="italic" style:font-style-complex="italic"/>
    </style:style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>
      <style:text-properties fo:font-style="italic" style:font-style-asian="italic" style:font-style-complex="italic"/>
    </style:style>
    <style:style style:name="P59" style:parent-style-name="Standard" style:list-style-name="LFO1" style:family="paragraph">
      <style:text-properties fo:font-style="italic" style:font-style-asian="italic" style:font-style-complex="italic"/>
    </style:style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list-style-name="LFO1" style:family="paragraph"/>
    <style:style style:name="T64" style:parent-style-name="Policepardéfaut" style:family="text">
      <style:text-properties fo:font-style="italic" style:font-style-asian="italic" style:font-style-complex="italic"/>
    </style:style>
    <style:style style:name="P65" style:parent-style-name="Standard" style:list-style-name="LFO1" style:family="paragraph"/>
    <style:style style:name="T66" style:parent-style-name="Policepardéfaut" style:family="text">
      <style:text-properties fo:font-style="italic" style:font-style-asian="italic" style:font-style-complex="italic"/>
    </style:style>
    <style:style style:name="P67" style:parent-style-name="Standard" style:list-style-name="LFO1" style:family="paragraph"/>
    <style:style style:name="P68" style:parent-style-name="Standard" style:list-style-name="LFO1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LISTE (non exhaustive) des POINTS GRAMMATICAUX A REVOIR</text:p>
      <text:p text:style-name="Standard"/>
      <text:p text:style-name="Standard"/>
      <text:list text:style-name="LFO1" text:continue-numbering="true">
        <text:list-item>
          <text:p text:style-name="P2">traductions de<text:span text:style-name="T3"><text:s/>PERMETTRE de</text:span></text:p>
        </text:list-item>
        <text:list-item>
          <text:p text:style-name="P4">mots interrogatifs/formation de l'interrogative</text:p>
        </text:list-item>
        <text:list-item>
          <text:p text:style-name="P5">expression de la suggestion (<text:span text:style-name="T6">pourquoi ne pas</text:span>…)</text:p>
        </text:list-item>
        <text:list-item>
          <text:p text:style-name="P7">présent françai<text:span text:style-name="T8">s +depuis</text:span></text:p>
        </text:list-item>
        <text:list-item>
          <text:p text:style-name="P9">present perfect (rapport passé/présent)</text:p>
        </text:list-item>
        <text:list-item>
          <text:p text:style-name="P10">expression de la durée</text:p>
        </text:list-item>
        <text:list-item>
          <text:p text:style-name="P11">appartenance</text:p>
        </text:list-item>
        <text:list-item>
          <text:p text:style-name="P12">modalité : <text:s/>probabilité forte au présent et au<text:s/>futur</text:p>
        </text:list-item>
        <text:list-item>
          <text:p text:style-name="P13">expression de la fréquence</text:p>
        </text:list-item>
        <text:list-item>
          <text:p text:style-name="P14">habitude au présent /au passé</text:p>
        </text:list-item>
        <text:list-item>
          <text:p text:style-name="P15">constructions causatives</text:p>
        </text:list-item>
        <text:list-item>
          <text:p text:style-name="P16">venir chez quelqu'un</text:p>
        </text:list-item>
        <text:list-item>
          <text:p text:style-name="P17">question tags</text:p>
        </text:list-item>
        <text:list-item>
          <text:p text:style-name="P18">aucun des deux/aucun d'entre eux</text:p>
        </text:list-item>
        <text:list-item>
          <text:p text:style-name="P19">prétérit +cplt de temps révolu</text:p>
        </text:list-item>
        <text:list-item>
          <text:p text:style-name="P20">concordance des temps dans la subordonnée de temps</text:p>
        </text:list-item>
        <text:list-item>
          <text:p text:style-name="P21">simultanéïté actions longue/courte</text:p>
        </text:list-item>
        <text:list-item>
          <text:p text:style-name="P22">expression de la voix pronominale (rien du tout ? Pronom réfléchi ? Pronom réciproque?)</text:p>
        </text:list-item>
        <text:list-item>
          <text:p text:style-name="P23">chiffres</text:p>
        </text:list-item>
        <text:list-item>
          <text:p text:style-name="P24">de plus en plus</text:p>
        </text:list-item>
        <text:list-item>
          <text:p text:style-name="P25">deux fois moins...</text:p>
        </text:list-item>
        <text:list-item>
          <text:p text:style-name="P26">quantifieurs few/less</text:p>
        </text:list-item>
        <text:list-item>
          <text:p text:style-name="P27">souhait</text:p>
        </text:list-item>
        <text:list-item>
          <text:p text:style-name="P28">conseil/reproche</text:p>
        </text:list-item>
        <text:list-item>
          <text:p text:style-name="P29">traductions de<text:s/><text:span text:style-name="T30">laisser faire</text:span></text:p>
        </text:list-item>
        <text:list-item>
          <text:p text:style-name="P31">gérondif pour :<text:s/><text:span text:style-name="T32">le fait de…</text:span></text:p>
        </text:list-item>
        <text:list-item>
          <text:p text:style-name="P33">expression du but</text:p>
        </text:list-item>
        <text:list-item>
          <text:p text:style-name="P34">il ne reste plus de</text:p>
        </text:list-item>
      </text:list>
      <text:p text:style-name="P35"/>
      <text:p text:style-name="Standard">LISTE (non exhaustive) des POINTS GRAMMATICAUX A REVOIR</text:p>
      <text:p text:style-name="Standard"/>
      <text:p text:style-name="Standard"/>
      <text:list text:style-name="LFO1" text:continue-numbering="true">
        <text:list-item>
          <text:p text:style-name="P36">traductions de<text:span text:style-name="T37"><text:s/>PERMETTRE de</text:span></text:p>
        </text:list-item>
        <text:list-item>
          <text:p text:style-name="P38">mots interrogatifs/formation de l'interrogative</text:p>
        </text:list-item>
        <text:list-item>
          <text:p text:style-name="P39">expression de la suggestion (<text:span text:style-name="T40">pourquoi ne pas</text:span>…)</text:p>
        </text:list-item>
        <text:list-item>
          <text:p text:style-name="P41">présent françai<text:span text:style-name="T42">s +depuis</text:span></text:p>
        </text:list-item>
        <text:list-item>
          <text:p text:style-name="P43">present perfect (rapport passé/présent)</text:p>
        </text:list-item>
        <text:list-item>
          <text:p text:style-name="P44">expression de la durée</text:p>
        </text:list-item>
        <text:list-item>
          <text:p text:style-name="P45">appartenance</text:p>
        </text:list-item>
        <text:list-item>
          <text:p text:style-name="P46">modalité : <text:s/>probabilité forte au présent et au futur</text:p>
        </text:list-item>
        <text:list-item>
          <text:p text:style-name="P47">expression de la fréquence</text:p>
        </text:list-item>
        <text:list-item>
          <text:p text:style-name="P48">habitude au présent /au passé</text:p>
        </text:list-item>
        <text:list-item>
          <text:p text:style-name="P49">constructions causatives</text:p>
        </text:list-item>
        <text:list-item>
          <text:p text:style-name="P50">venir chez quelqu'un</text:p>
        </text:list-item>
        <text:list-item>
          <text:p text:style-name="P51">question tags</text:p>
        </text:list-item>
        <text:list-item>
          <text:p text:style-name="P52">aucun des deux/aucun<text:s/>d'entre eux</text:p>
        </text:list-item>
        <text:list-item>
          <text:p text:style-name="P53">prétérit +cplt de temps révolu</text:p>
        </text:list-item>
        <text:list-item>
          <text:p text:style-name="P54">concordance des temps dans la subordonnée de temps</text:p>
        </text:list-item>
        <text:list-item>
          <text:p text:style-name="P55">simultanéïté actions longue/courte</text:p>
        </text:list-item>
        <text:list-item>
          <text:p text:style-name="P56">expression de la voix pronominale (rien du tout ? Pronom réfléchi ? Pronom réciproque?)</text:p>
        </text:list-item>
        <text:list-item>
          <text:p text:style-name="P57">chiffres</text:p>
        </text:list-item>
        <text:list-item>
          <text:p text:style-name="P58">de plus en plus</text:p>
        </text:list-item>
        <text:list-item>
          <text:p text:style-name="P59">deux fois<text:s/>moins...</text:p>
        </text:list-item>
        <text:list-item>
          <text:p text:style-name="P60">quantifieurs few/less</text:p>
        </text:list-item>
        <text:list-item>
          <text:p text:style-name="P61">souhait</text:p>
        </text:list-item>
        <text:list-item>
          <text:p text:style-name="P62">conseil/reproche</text:p>
        </text:list-item>
        <text:list-item>
          <text:p text:style-name="P63">traductions de<text:s/><text:span text:style-name="T64">laisser faire</text:span></text:p>
        </text:list-item>
        <text:list-item>
          <text:p text:style-name="P65">gérondif pour :<text:s/><text:span text:style-name="T66">le fait de…</text:span></text:p>
        </text:list-item>
        <text:list-item>
          <text:p text:style-name="P67">expression du but</text:p>
        </text:list-item>
        <text:list-item>
          <text:p text:style-name="P68">il ne reste plus de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ri</meta:initial-creator>
    <dc:creator>frari</dc:creator>
    <meta:creation-date>2017-12-09T09:45:00Z</meta:creation-date>
    <dc:date>2017-12-09T09:45:00Z</dc:date>
    <meta:print-date>2017-12-09T09:4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751" meta:row-count="12" meta:non-whitespace-character-count="1485"/>
  </office:meta>
</office:document-meta>
</file>