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ize="12pt" style:font-size-asian="12pt"/>
    </style:style>
    <style:style style:name="T5" style:parent-style-name="Policepardéfaut" style:family="text">
      <style:text-properties fo:color="#E7E6E6" fo:font-size="12pt" style:font-size-asian="12pt"/>
    </style:style>
    <style:style style:name="T6" style:parent-style-name="Policepardéfaut" style:family="text">
      <style:text-properties fo:color="#E7E6E6" fo:font-size="12pt" style:font-size-asian="12pt"/>
    </style:style>
    <style:style style:name="T7" style:parent-style-name="Policepardéfaut" style:family="text">
      <style:text-properties fo:color="#E7E6E6" fo:font-size="12pt" style:font-size-asian="12pt"/>
    </style:style>
    <style:style style:name="T8" style:parent-style-name="Policepardéfaut" style:family="text">
      <style:text-properties fo:color="#E7E6E6"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Paragraphedeliste" style:list-style-name="LFO1" style:family="paragraph">
      <style:paragraph-properties fo:line-height="115%"/>
    </style:style>
    <style:style style:name="T12" style:parent-style-name="Policepardéfaut" style:family="text">
      <style:text-properties fo:font-weight="bold" style:font-weight-asian="bold" fo:font-size="12pt" style:font-size-asian="12pt"/>
    </style:style>
    <style:style style:name="T13" style:parent-style-name="Policepardéfaut" style:family="text">
      <style:text-properties fo:font-size="12pt" style:font-size-asian="12pt"/>
    </style:style>
    <style:style style:name="P14" style:parent-style-name="Normal" style:family="paragraph">
      <style:paragraph-properties fo:line-height="115%" fo:margin-left="0.25in">
        <style:tab-stops/>
      </style:paragraph-properties>
      <style:text-properties fo:font-size="12pt" style:font-size-asian="12pt"/>
    </style:style>
    <style:style style:name="P15" style:parent-style-name="Paragraphedeliste" style:list-style-name="LFO1" style:family="paragraph">
      <style:paragraph-properties fo:line-height="115%"/>
    </style:style>
    <style:style style:name="T16" style:parent-style-name="Policepardéfaut" style:family="text">
      <style:text-properties fo:font-weight="bold" style:font-weight-asian="bold" fo:font-size="12pt" style:font-size-asian="12pt"/>
    </style:style>
    <style:style style:name="T17" style:parent-style-name="Policepardéfaut" style:family="text">
      <style:text-properties fo:font-weight="bold" style:font-weight-asian="bold" fo:font-size="12pt" style:font-size-asian="12pt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P20" style:parent-style-name="Paragraphedeliste" style:list-style-name="LFO1" style:family="paragraph">
      <style:paragraph-properties fo:line-height="115%"/>
      <style:text-properties fo:font-size="12pt" style:font-size-asian="12pt"/>
    </style:style>
    <style:style style:name="P21" style:parent-style-name="Paragraphedeliste" style:list-style-name="LFO1" style:family="paragraph">
      <style:paragraph-properties fo:line-height="115%"/>
      <style:text-properties fo:font-size="12pt" style:font-size-asian="12pt"/>
    </style:style>
    <style:style style:name="P22" style:parent-style-name="Paragraphedeliste" style:list-style-name="LFO1" style:family="paragraph">
      <style:paragraph-properties fo:line-height="115%"/>
      <style:text-properties fo:font-size="12pt" style:font-size-asian="12pt"/>
    </style:style>
    <style:style style:name="P23" style:parent-style-name="Paragraphedeliste" style:list-style-name="LFO1" style:family="paragraph">
      <style:paragraph-properties fo:line-height="115%"/>
      <style:text-properties fo:font-size="12pt" style:font-size-asian="12pt"/>
    </style:style>
    <style:style style:name="P24" style:parent-style-name="Paragraphedeliste" style:family="paragraph">
      <style:text-properties fo:font-size="12pt" style:font-size-asian="12pt"/>
    </style:style>
    <style:style style:name="P25" style:parent-style-name="Paragraphedeliste" style:list-style-name="LFO1" style:family="paragraph"/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P28" style:parent-style-name="Paragraphedeliste" style:list-style-name="LFO1" style:family="paragraph"/>
    <style:style style:name="T29" style:parent-style-name="Policepardéfaut" style:family="text">
      <style:text-properties fo:font-size="12pt" style:font-size-asian="12pt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P33" style:parent-style-name="Paragraphedeliste" style:list-style-name="LFO1" style:family="paragraph"/>
    <style:style style:name="T34" style:parent-style-name="Policepardéfaut" style:family="text">
      <style:text-properties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T36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METHODOLOGIE- THEME SUIVI <text:s text:c="2"/></text:p>
      <text:p text:style-name="Normal"/>
      <text:p text:style-name="P2">Le concours Mines-ponts insiste sur le critère « conjugationnel » (sic), pris en compte en priorité dans la notation (cf. rapport récent)</text:p>
      <text:p text:style-name="Normal"><text:span text:style-name="T3">Le thème proposé est d’une longueur de 160 à 190 mots. Il est<text:s/></text:span><text:span text:style-name="T4">conseillé d’y passer une demi-heure. Il compte pour 8 pts sur 20</text:span><text:span text:style-name="T5"><text:s/>(8 autres points pour l’essay et 4 autres points pour la question de compréhension, mais du temps est également nécessaire pour cette dernière car elle implique la le</text:span><text:span text:style-name="T6">c</text:span><text:span text:style-name="T7">ture du texte de 350 à 4</text:span><text:span text:style-name="T8">00 mots).</text:span></text:p>
      <text:p text:style-name="P9"/>
      <text:p text:style-name="P10">Toujours lire le texte en entier d’abord.<text:line-break/>Repérer :</text:p>
      <text:list text:style-name="LFO1" text:continue-numbering="true">
        <text:list-item>
          <text:p text:style-name="P11"><text:span text:style-name="T12">Article de presse ou extrait de roman</text:span><text:span text:style-name="T13"><text:s/>(50-50, un peu plus souvent un extrait de roman ces dernières années)</text:span></text:p>
        </text:list-item>
      </text:list>
      <text:p text:style-name="P14"/>
      <text:list text:style-name="LFO1" text:continue-numbering="true">
        <text:list-item>
          <text:p text:style-name="P15"><text:span text:style-name="T16">S</text:span><text:span text:style-name="T17">i c’est un roman :</text:span><text:span text:style-name="T18"><text:s/>style/langue : recherché, familier, présent de narration ? (à é</text:span><text:span text:style-name="T19">viter en anglais)</text:span></text:p>
          <text:list text:continue-numbering="true">
            <text:list-item>
              <text:p text:style-name="P20">Descriptif ? narratif ? dialogue</text:p>
            </text:list-item>
            <text:list-item>
              <text:p text:style-name="P21">Quelles sont les contraintes linguistiques de ce type de texte ?</text:p>
            </text:list-item>
            <text:list-item>
              <text:p text:style-name="P22">Récit : temps du passé (le deux prétérits, le plu perfect), la chronologie (temps simples/forme -ing), les marqueurs temporels, le<text:s/>passage à l’action</text:p>
            </text:list-item>
            <text:list-item>
              <text:p text:style-name="P23">Dialogue : contrainte de ponctuation propre à l’anglais (pas de tirets contrairement au français mais des guillemets systématiquement ouverts et fermés à chaque réplique), registre (plus oral, plus familier, utilisation d’expressions idiomatiques), réponses courtes et reprises par l’auxiliaire, question tag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<text:span text:style-name="T26">Article de journal :</text:span><text:span text:style-name="T27"><text:s/></text:span></text:p>
          <text:list text:continue-numbering="true">
            <text:list-item>
              <text:p text:style-name="P28"><text:span text:style-name="T29">utilisation des temps et notamment du present perfect pour le bilan passé/présent (très usité dans la presse)</text:span></text:p>
            </text:list-item>
            <text:list-item>
              <text:p text:style-name="P30"><text:span text:style-name="T31">e</text:span><text:span text:style-name="T32">xpression de la durée</text:span></text:p>
            </text:list-item>
            <text:list-item>
              <text:p text:style-name="P33"><text:span text:style-name="T34">c</text:span><text:span text:style-name="T35">hamps lexicaux typique</text:span><text:span text:style-name="T36">s des sujets abordés pendant l’anné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ri</meta:initial-creator>
    <dc:creator>Françoise Richard</dc:creator>
    <meta:creation-date>2018-03-18T10:07:00Z</meta:creation-date>
    <dc:date>2022-03-15T10:39:00Z</dc:date>
    <meta:template xlink:href="Normal" xlink:type="simple"/>
    <meta:editing-cycles>4</meta:editing-cycles>
    <meta:editing-duration>PT780S</meta:editing-duration>
    <meta:document-statistic meta:page-count="1" meta:paragraph-count="3" meta:word-count="235" meta:character-count="1530" meta:row-count="10" meta:non-whitespace-character-count="1298"/>
  </office:meta>
</office:document-meta>
</file>