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fo:text-align="justify"/>
    </style:style>
    <style:style style:name="T2" style:parent-style-name="Policepardéfaut" style:family="text">
      <style:text-properties fo:color="#EE0000" fo:font-size="14pt" style:font-size-asian="14pt" style:font-size-complex="14pt"/>
    </style:style>
    <style:style style:name="T3" style:parent-style-name="Policepardéfaut" style:family="text">
      <style:text-properties fo:color="#000000"/>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text-properties fo:language="en" fo:country="GB"/>
    </style:style>
    <style:style style:name="P9" style:parent-style-name="Normal" style:family="paragraph">
      <style:paragraph-properties fo:text-align="justify"/>
      <style:text-properties fo:language="en" fo:country="GB"/>
    </style:style>
    <style:style style:name="P10" style:parent-style-name="Normal" style:family="paragraph">
      <style:paragraph-properties fo:text-align="justify"/>
      <style:text-properties fo:language="en" fo:country="GB"/>
    </style:style>
    <style:style style:name="P11" style:parent-style-name="Normal" style:family="paragraph">
      <style:paragraph-properties fo:text-align="justify"/>
      <style:text-properties fo:language="en" fo:country="GB"/>
    </style:style>
    <style:style style:name="P12" style:parent-style-name="Normal" style:family="paragraph">
      <style:paragraph-properties fo:text-align="justify"/>
      <style:text-properties fo:language="en" fo:country="GB"/>
    </style:style>
    <style:style style:name="P13" style:parent-style-name="Normal" style:family="paragraph">
      <style:paragraph-properties fo:text-align="justify"/>
      <style:text-properties fo:language="en" fo:country="GB"/>
    </style:style>
    <style:style style:name="P14" style:parent-style-name="Normal" style:family="paragraph">
      <style:paragraph-properties fo:text-align="justify"/>
      <style:text-properties fo:language="en" fo:country="GB"/>
    </style:style>
    <style:style style:name="P15" style:parent-style-name="Normal" style:family="paragraph">
      <style:paragraph-properties fo:text-align="justify"/>
      <style:text-properties fo:language="en" fo:country="GB"/>
    </style:style>
    <style:style style:name="P16" style:parent-style-name="Normal" style:family="paragraph">
      <style:paragraph-properties fo:text-align="justify"/>
      <style:text-properties fo:language="en" fo:country="GB"/>
    </style:style>
    <style:style style:name="P17" style:parent-style-name="Normal" style:family="paragraph">
      <style:paragraph-properties fo:text-align="justify"/>
      <style:text-properties fo:language="en" fo:country="GB"/>
    </style:style>
    <style:style style:name="P18" style:parent-style-name="Normal" style:family="paragraph">
      <style:paragraph-properties fo:text-align="justify"/>
      <style:text-properties fo:language="en" fo:country="GB"/>
    </style:style>
    <style:style style:name="P19" style:parent-style-name="Normal" style:family="paragraph">
      <style:paragraph-properties fo:text-align="justify"/>
      <style:text-properties fo:language="en" fo:country="GB"/>
    </style:style>
    <style:style style:name="P20" style:parent-style-name="Normal" style:family="paragraph">
      <style:paragraph-properties fo:text-align="justify"/>
      <style:text-properties fo:language="en" fo:country="GB"/>
    </style:style>
    <style:style style:name="P21" style:parent-style-name="Normal" style:family="paragraph">
      <style:paragraph-properties fo:text-align="justify"/>
      <style:text-properties fo:language="en" fo:country="GB"/>
    </style:style>
  </office:automatic-styles>
  <office:body>
    <office:text text:use-soft-page-breaks="true">
      <text:p text:style-name="P1"><text:span text:style-name="T2">Corrigé<text:s/></text:span><text:span text:style-name="T3">-<text:s/></text:span>thème suivi – student debt</text:p>
      <text:p text:style-name="P4"/>
      <text:p text:style-name="P5">Au pays de l'oncle Sam, cela fait plusieurs années que la dette étudiante inquiète les économistes, à la fois par son ampleur qui devient un véritable enjeu économique et en raison du fardeau durable que cela représente pour les personnes concernées. C'est le cas d’Haley Walters qui vient d'obtenir son premier diplôme et qui, pourvu qu'elle parvienne à intégrer l'école de droit de ses rêves, débutera sa vie professionnelle avec une dette d'au moins 100000 dollars : comme pour des millions d'Américains c'est le prix à payer pour faire des études universitaires.</text:p>
      <text:p text:style-name="P6">Car malgré la multitude de bourses et de financements disponibles, le coût des études aux États-Unis est tel que la plupart des emprunteurs ne parviennent pas à rembourser leurs prêts dans les délais, y compris parmi les étudiants des universités publiques et bien que celles-ci soient très subventionnées.<text:s/></text:p>
      <text:p text:style-name="P7">Ainsi, il n'est pas rare aujourd'hui de trouver 2 générations d'étudiants endettées au sein d'une même famille, une situation qu’Haley Walters connaît depuis l'enfance : sa mère a 58 ans et n'a toujours pas fini de rembourser tous ses prêts étudiants.</text:p>
      <text:p text:style-name="Normal"/>
      <text:p text:style-name="P8">Corrigé :</text:p>
      <text:p text:style-name="P9">In Uncle Sam's country/ in the United States, student debt has been worrying economists / has been a growing concern for economists for several years, both because of / due to its scale, which is becoming /has become a real economic issue, and because of / (due) to the lasting burden it represents for those affected. This is the case for Haley Walters, who has just graduated with her first degree and, provided she manages to get into the law school of her dreams, will start her professional life with a debt of at least $100,000: like for millions of Americans, this is the price to pay for <text:s/>access to higher education / for a university education.</text:p>
      <text:p text:style-name="P10">Despite the multitude / wide array of scholarships and financial aid/ funding opportunities available, the cost of education / studying in the United States is such /so high that most borrowers are unable to repay their loans on time, even among students at public universities, despite the fact that these institutions are heavily subsidized / notwithstanding the substantial subsidies these institutions receive/get.<text:s/></text:p>
      <text:p text:style-name="P11">As a result / therefore / so, it is no longer uncommon / it is not uncommon today / it is now increasingly common to find two generations of students in debt / indebted students within the same family / a single family, a situation that Haley Walters has known since childhood: her mother is 58 years old and still hasn’t / has still not finished paying off/back all her student loans / has yet to finish repaying her own student loans.</text:p>
      <text:soft-page-break/>
      <text:p text:style-name="P12">In the land /country of Uncle Sam, student debt has been a growing concern for economists for several years—both because of its scale, which has become a real economic issue, and due to the lasting burden it represents for those affected. This is the case for Haley Walters, who has just earned her first degree and, if she manages to get into the law school of her dreams, will start her professional life with at least $100,000 in debt. Like millions of Americans, this is the price she must pay for a university education.</text:p>
      <text:p text:style-name="P13">Despite the abundance of scholarships and funding opportunities available, the cost of studying in the United States is so high that most borrowers are unable to repay their loans on time—even among students at public universities, despite the significant subsidies those institutions receive.</text:p>
      <text:p text:style-name="P14">As a result, it's no longer uncommon to find two generations of indebted students within the same family—a situation Haley Walters has known since childhood: her mother is 58 and still hasn't finished repaying all her student loans.</text:p>
      <text:p text:style-name="P15"/>
      <text:p text:style-name="P16"/>
      <text:p text:style-name="P17">OR</text:p>
      <text:p text:style-name="P18">in the United States, student debt has been a source of concern among economists for several years—both due to its staggering scale, which now constitutes a significant economic issue, and because of the long-term burden it places on those affected. Such is the case of Haley Walters, who has recently obtained her first degree and, should she be admitted to the law school of her dreams, will embark on her professional career with a debt of at least $100,000. For millions of Americans, this is the price to pay for access to higher education.</text:p>
      <text:p text:style-name="P19">Despite the wide array of scholarships and financial aid options available, the cost of attending college in the United States remains so high that most borrowers are unable to repay their loans within the prescribed timeframe. This is true even for students attending public universities, notwithstanding the substantial subsidies these institutions receive.</text:p>
      <text:p text:style-name="P20">As a result, it is now increasingly common to find two generations of indebted students within a single family—a reality Haley Walters has been familiar with since childhood. Her mother, now 58, has yet to finish repaying her own student loan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ylvie Rebeyrolle Collard</meta:initial-creator>
    <dc:creator>Françoise Richard</dc:creator>
    <meta:creation-date>2026-01-06T20:47:00Z</meta:creation-date>
    <dc:date>2026-01-06T21:03:00Z</dc:date>
    <meta:print-date>2026-01-06T21:01:00Z</meta:print-date>
    <meta:template xlink:href="Normal" xlink:type="simple"/>
    <meta:editing-cycles>4</meta:editing-cycles>
    <meta:editing-duration>PT600S</meta:editing-duration>
    <meta:document-statistic meta:page-count="2" meta:paragraph-count="9" meta:word-count="753" meta:character-count="4888" meta:row-count="34" meta:non-whitespace-character-count="4144"/>
  </office:meta>
</office:document-meta>
</file>