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Traditional Arabic" svg:font-family="'Traditional Arabic'" style:font-family-generic="system" style:font-pitch="variable"/>
  </office:font-face-decls>
  <office:automatic-styles>
    <style:style style:name="P1" style:family="paragraph" style:parent-style-name="Standard">
      <style:text-properties style:font-name="Traditional Arabic" style:font-name-complex="Traditional Arabic"/>
    </style:style>
    <style:style style:name="P2" style:family="paragraph" style:parent-style-name="Text_20_body">
      <style:paragraph-properties fo:text-align="justify" style:justify-single-word="false"/>
      <style:text-properties style:font-name="Traditional Arabic" fo:font-style="italic" style:font-style-asian="italic" style:font-name-complex="Traditional Arabic"/>
    </style:style>
    <style:style style:name="P3" style:family="paragraph" style:parent-style-name="Text_20_body">
      <style:text-properties style:font-name="Traditional Arabic" style:font-name-complex="Traditional Arabic"/>
    </style:style>
    <style:style style:name="P4" style:family="paragraph" style:parent-style-name="Text_20_body">
      <style:paragraph-properties fo:text-align="justify" style:justify-single-word="false"/>
      <style:text-properties style:font-name="Traditional Arabic" style:font-name-complex="Traditional Arabic"/>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fo:orphans="2" fo:widows="2"/>
    </style:style>
    <style:style style:name="P7" style:family="paragraph" style:parent-style-name="Standard">
      <style:paragraph-properties fo:text-align="center" style:justify-single-word="false" style:text-autospace="none"/>
      <style:text-properties style:font-name="Times New Roman" style:font-name-complex="Traditional Arabic"/>
    </style:style>
    <style:style style:name="P8" style:family="paragraph" style:parent-style-name="Standard">
      <style:paragraph-properties style:border-line-width-bottom="0.088cm 0.035cm 0.035cm" fo:padding="0.074cm" fo:border-left="none" fo:border-right="none" fo:border-top="none" fo:border-bottom="0.158cm double #000000" style:join-border="false"/>
      <style:text-properties style:font-name="Arial" style:font-name-complex="Traditional Arabic"/>
    </style:style>
    <style:style style:name="P9" style:family="paragraph" style:parent-style-name="Text_20_body">
      <style:paragraph-properties fo:orphans="2" fo:widows="2"/>
      <style:text-properties fo:color="#000000" style:font-name="Arial" fo:font-size="7pt" style:font-size-asian="7pt" style:font-name-complex="Traditional Arabic"/>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Times New Roman" fo:font-style="italic" style:font-style-asian="italic" style:font-name-complex="Traditional Arabic"/>
    </style:style>
    <style:style style:name="P12" style:family="paragraph" style:parent-style-name="Text_20_body">
      <style:text-properties style:font-name="Times New Roman" style:font-name-complex="Traditional Arabic"/>
    </style:style>
    <style:style style:name="P13" style:family="paragraph" style:parent-style-name="Text_20_body">
      <style:paragraph-properties fo:text-align="justify" style:justify-single-word="false"/>
      <style:text-properties style:font-name="Times New Roman" style:font-name-complex="Traditional Arabic"/>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font-weight="bold" style:font-weight-asian="bold" style:font-weight-complex="bold"/>
    </style:style>
    <style:style style:name="T2" style:family="text">
      <style:text-properties fo:font-weight="bold" style:font-weight-asian="bold" style:font-name-complex="Traditional Arabic"/>
    </style:style>
    <style:style style:name="T3" style:family="text">
      <style:text-properties style:font-name="Traditional Arabic" style:font-name-complex="Traditional Arabic"/>
    </style:style>
    <style:style style:name="T4" style:family="text">
      <style:text-properties style:font-name="Traditional Arabic" fo:font-weight="bold" style:font-weight-asian="bold" style:font-name-complex="Traditional Arabic"/>
    </style:style>
    <style:style style:name="T5" style:family="text">
      <style:text-properties style:font-name="Traditional Arabic" fo:font-style="italic" fo:font-weight="bold" style:font-style-asian="italic" style:font-weight-asian="bold" style:font-name-complex="Traditional Arabic" style:font-style-complex="italic"/>
    </style:style>
    <style:style style:name="T6" style:family="text">
      <style:text-properties fo:color="#000000" style:font-name="Traditional Arabic" fo:font-size="10pt" fo:font-weight="normal" style:font-size-asian="10pt" style:font-weight-asian="normal" style:font-name-complex="Traditional Arabic"/>
    </style:style>
    <style:style style:name="T7" style:family="text">
      <style:text-properties fo:color="#000000" style:font-name="Traditional Arabic" fo:font-size="10pt" fo:font-style="italic" fo:font-weight="normal" style:font-size-asian="10pt" style:font-style-asian="italic" style:font-weight-asian="normal" style:font-name-complex="Traditional Arabic" style:font-style-complex="italic"/>
    </style:style>
    <style:style style:name="T8" style:family="text">
      <style:text-properties fo:color="#000000" style:font-name="Traditional Arabic" fo:font-size="10pt" style:font-size-asian="10pt" style:font-name-complex="Traditional Arabic"/>
    </style:style>
    <style:style style:name="T9" style:family="text">
      <style:text-properties fo:color="#000000" style:font-name="Traditional Arabic" fo:font-size="10pt" fo:font-weight="bold" style:font-size-asian="10pt" style:font-weight-asian="bold" style:font-name-complex="Traditional Arabic" style:font-weight-complex="bold"/>
    </style:style>
    <style:style style:name="T10" style:family="text">
      <style:text-properties fo:color="#000000" style:font-name="Traditional Arabic" style:font-name-complex="Traditional Arabic"/>
    </style:style>
    <style:style style:name="T11" style:family="text">
      <style:text-properties fo:color="#000000" style:font-name="Traditional Arabic" fo:font-weight="bold" style:font-weight-asian="bold" style:font-name-complex="Traditional Arabic" style:font-weight-complex="bold"/>
    </style:style>
    <style:style style:name="T12" style:family="text">
      <style:text-properties fo:color="#000000" style:font-name="Traditional Arabic" fo:font-size="14pt" fo:font-weight="bold" style:font-size-asian="14pt" style:font-weight-asian="bold" style:font-name-complex="Traditional Arabic" style:font-size-complex="14pt" style:font-weight-complex="bold"/>
    </style:style>
    <style:style style:name="T13" style:family="text">
      <style:text-properties fo:color="#000000" style:text-position="35% 100%" style:font-name="Traditional Arabic" fo:font-size="10pt" style:font-size-asian="10pt" style:font-name-complex="Traditional Arabic"/>
    </style:style>
    <style:style style:name="T14" style:family="text">
      <style:text-properties fo:color="#000000" style:text-position="35% 100%" fo:font-size="10pt" style:font-size-asian="10pt" style:font-name-complex="Traditional Arabic"/>
    </style:style>
    <style:style style:name="T15" style:family="text">
      <style:text-properties fo:color="#000000" style:text-position="35% 100%" style:font-name="Arial" fo:font-size="10pt" style:font-size-asian="10pt" style:font-name-complex="Traditional Arabic"/>
    </style:style>
    <style:style style:name="T16" style:family="text">
      <style:text-properties fo:color="#000000" style:font-name-complex="Traditional Arabic"/>
    </style:style>
    <style:style style:name="T17" style:family="text">
      <style:text-properties fo:color="#000000" fo:font-size="10pt" style:font-size-asian="10pt" style:font-name-complex="Traditional Arabic"/>
    </style:style>
    <style:style style:name="T18" style:family="text">
      <style:text-properties fo:color="#000000" fo:font-size="10pt" fo:font-weight="bold" style:font-size-asian="10pt" style:font-weight-asian="bold" style:font-name-complex="Traditional Arabic" style:font-weight-complex="bold"/>
    </style:style>
    <style:style style:name="T19" style:family="text">
      <style:text-properties fo:color="#000000" style:font-name="Arial" style:font-name-complex="Traditional Arabic"/>
    </style:style>
    <style:style style:name="T20" style:family="text">
      <style:text-properties fo:color="#000000" style:font-name="Arial" fo:font-size="10pt" style:font-size-asian="10pt" style:font-name-complex="Traditional Arabic"/>
    </style:style>
    <style:style style:name="T21" style:family="text">
      <style:text-properties fo:color="#000000" style:font-name="Arial" fo:font-size="10pt" fo:font-weight="bold" style:font-size-asian="10pt" style:font-weight-asian="bold" style:font-name-complex="Traditional Arabic" style:font-weight-complex="bold"/>
    </style:style>
    <style:style style:name="T22" style:family="text">
      <style:text-properties style:font-name="Arial" style:font-name-complex="Traditional Arabic"/>
    </style:style>
    <style:style style:name="T23" style:family="text">
      <style:text-properties style:font-name="Arial" fo:font-weight="bold" style:font-weight-asian="bold" style:font-name-complex="Traditional Arabic"/>
    </style:style>
    <style:style style:name="T24" style:family="text">
      <style:text-properties style:font-name="Arial" fo:font-style="italic" fo:font-weight="bold" style:font-style-asian="italic" style:font-weight-asian="bold" style:font-name-complex="Traditional Arabic" style:font-style-complex="italic"/>
    </style:style>
    <style:style style:name="T25" style:family="text">
      <style:text-properties style:font-name-complex="Traditional Arabic"/>
    </style:style>
    <style:style style:name="T26" style:family="text">
      <style:text-properties fo:font-style="italic" fo:font-weight="bold" style:font-style-asian="italic" style:font-weight-asian="bold" style:font-name-complex="Traditional Arabic" style:font-style-complex="italic"/>
    </style:style>
    <style:style style:name="T27" style:family="text">
      <style:text-properties style:font-name="Times New Roman" style:font-name-complex="Traditional Arabic"/>
    </style:style>
    <style:style style:name="T28" style:family="text">
      <style:text-properties style:font-name="Times New Roman" fo:font-weight="bold" style:font-weight-asian="bold" style:font-name-complex="Traditional Arabic"/>
    </style:style>
    <style:style style:name="T29" style:family="text">
      <style:text-properties style:font-name="Times New Roman" fo:font-style="italic" fo:font-weight="bold" style:font-style-asian="italic" style:font-weight-asian="bold" style:font-name-complex="Traditional Arabic" style:font-style-complex="italic"/>
    </style:style>
    <style:style style:name="T3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12">Travail et Progrès</text:span></text:span></text:p>
      <text:p text:style-name="Text_20_body"><text:span text:style-name="Strong_20_Emphasis"><text:span text:style-name="T6"/></text:span></text:p>
      <text:p text:style-name="Text_20_body"><text:span text:style-name="Strong_20_Emphasis"><text:span text:style-name="T6">SAINT-EXUPÉRY,</text:span></text:span><text:span text:style-name="Strong_20_Emphasis"><text:span text:style-name="T7"> </text:span></text:span><text:span text:style-name="Emphasis"><text:span text:style-name="T8">Terre des Hommes</text:span></text:span><text:span text:style-name="Strong_20_Emphasis"><text:span text:style-name="T6"> (1939), chapitre 3, « L’avion », </text:span></text:span><text:span text:style-name="Strong_20_Emphasis"><text:span text:style-name="T9">Œuvres</text:span></text:span><text:span text:style-name="Strong_20_Emphasis"><text:span text:style-name="T8"> complètes, Pléiade 1994, </text:span></text:span><text:span text:style-name="Strong_20_Emphasis"><text:span text:style-name="T6"><text:s/>p.199</text:span></text:span></text:p>
      <text:p text:style-name="P6"><text:span text:style-name="Police_20_par_20_défaut"><text:span text:style-name="T19"> </text:span></text:span><text:span text:style-name="Police_20_par_20_défaut"><text:span text:style-name="T20">L'usage d'un instrument savant n'a pas fait de toi</text:span></text:span><text:span text:style-name="Police_20_par_20_défaut"><text:span text:style-name="T15">1</text:span></text:span><text:span text:style-name="Police_20_par_20_défaut"><text:span text:style-name="T20"> un technicien sec. Il me semble qu'ils confondent but et moyen ceux qui s'effraient par trop de nos progrès techniques. Quiconque lutte dans l'unique espoir de biens matériels, en effet, ne récolte rien qui vaille de vivre. Mais la machine n'est pas un but. L'avion n'est pas un but : c'est un outil. Un outil comme la charrue.</text:span></text:span></text:p>
      <text:p text:style-name="P6"><text:span text:style-name="Police_20_par_20_défaut"><text:span text:style-name="T20"> Si nous croyons que la machine abîme l'homme c’est que, peut-être, nous manquons un peu de recul pour juger les effets de transformations aussi rapides que celles que nous avons subies. Que sont les cent années de l'histoire de la machine en regard des deux cent mille années de l'histoire de l'homme ? C'est à peine si nous nous installons dans ce paysage de mines et de centrales électriques. C'est à peine si nous commençons d'habiter cette maison nouvelle, que nous n'avons même pas achevé de bâtir. Tout a changé si vite autour de nous : rapports humains, conditions de travail, coutumes. Notre psychologie elle-même a été bousculée dans ses bases les plus intimes. Les notions de séparation, d’absence, de distance, de retour, si les mots sont demeurés les mêmes, ne contiennent plus les mêmes réalités. Pour saisir le monde d’aujourd’hui, nous usons d’un langage qui fut établi pour le monde d’hier. Et la vie du passé nous semble mieux répondre à notre nature, pour la seule raison qu’elle répond mieux à notre langage.</text:span></text:span></text:p>
      <text:p text:style-name="P6"><text:span text:style-name="Police_20_par_20_défaut"><text:span text:style-name="T20"> Chaque progrès nous a chassés un peu plus loin hors d’habitudes que nous avions à peine acquises, et nous sommes véritablement des émigrants qui n’ont pas fondé encore leur patrie.</text:span></text:span></text:p>
      <text:p text:style-name="P6"><text:span text:style-name="Police_20_par_20_défaut"><text:span text:style-name="T20"> Nous sommes tous de jeunes barbares que nos jouets neufs émerveillent encore […]</text:span></text:span></text:p>
      <text:p text:style-name="P6"><text:span text:style-name="Police_20_par_20_défaut"><text:span text:style-name="T20"> Notre maison se fera sans doute, peu à peu, plus humaine. La machine elle-même, plus elle se perfectionne, plus elle s'efface derrière son rôle. Il semble que tout l’effort industriel de l'homme, tous ses calculs, toutes ses nuits de veille sur les épures</text:span></text:span><text:span text:style-name="Police_20_par_20_défaut"><text:span text:style-name="T15">2</text:span></text:span><text:span text:style-name="Police_20_par_20_défaut"><text:span text:style-name="T20">, n'aboutissent, comme signes visibles, qu'à la seule simplicité, comme s'il fallait l’expérience de plusieurs générations pour dégager peu à peu la courbe d'une colonne, d'une carène, ou d'un d'avion, jusqu'à leur rendre la pureté élémentaire de la courbe d'un sein ou d'une épaule. Il semble que le travail des ingénieurs, des dessinateurs, des calculateurs du bureau d'études ne soit ainsi, en apparence, que de polir et d’effacer, d’alléger ce raccord, d’équilibrer cette aile, jusqu’à ce qu’on ne la remarque plus, jusqu’à ce qu’il n’y ait plus une aile accrochée à un fuselage, mais une forme parfaitement épanouie, enfin dégagée de sa gangue, une sorte d’ensemble spontané, mystérieusement lié, et de la même qualité que celle du poème. </text:span></text:span><text:span text:style-name="Police_20_par_20_défaut"><text:span text:style-name="T21">Il semble que la perfection soit atteinte non quand il n’y a plus rien à ajouter, mais quand il n’y a plus rien à retrancher. </text:span></text:span><text:span text:style-name="Police_20_par_20_défaut"><text:span text:style-name="T20">Au terme de son évolution, la machine se dissimule.</text:span></text:span></text:p>
      <text:p text:style-name="P9">1. il s’agit de Guillaumet, ami de Saint-Exupéry et, comme lui, pilote de l'Aéropostale.<text:line-break/>2. dessin préparatoire à l’élaboration d’une machine ou d’un édifice.</text:p>
      <text:p text:style-name="P8"><text:span text:style-name="T30">Voir la série des Taureaux de Picasso ?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Saint-Exupéry vient de retrouver son ami Guillaumet, pilote au service de l’Aéropostale. Ce dernier a été victime d’un accident d’avion au cours d’une terrible tempête de neige dans les Andes, et il a survécu grâce à son courage et à son sens du devoir (la nécessité de transporter le courrier qui lui a été confié). Il le veille dans la chambre de l’hôpital de Mendoza où Guillaumet se remet de ses graves blessures.</text:p>
      <text:p text:style-name="P12">Guillaumet disait: « ce qui sauve c'est de faire un pas. Encore un pas. C'est toujours le même pas que l'on recommence. »</text:p>
      <text:p text:style-name="P13">[...]</text:p>
      <text:p text:style-name="P13">« Ce  que j'ai fait, je le jure, jamais aucune bête ne l’aurait fait. » Cette phrase, la plus noble que je connaisse, cette phrase qui situe l'homme, qui l'honore, qui rétablit les hiérarchies vraies, me revenait à la mémoire. Tu  t’endormais enfin, ta conscience était abolie, mais de ce corps démantelé, fripé, brûlé, elle allait renaître au réveil, et de nouveau le dominer. Le corps, alors, n'est plus qu'un bon outil, le corps n'est plus qu'un serviteur. Et cet orgueil du bon outil, tu savais l'exprimer aussi Guillaumet (…)</text:p>
      <text:p text:style-name="P5"><text:span text:style-name="Police_20_par_20_défaut"><text:span text:style-name="T27">   Dans la chambre de Mendoza où je te veillais, tu t'endormais enfin d'un sommeil essoufflé. Et je pensais : si on lui parlait de son courage, Guillaumet hausserait les épaules. Mais on le trahirait aussi en célébrant sa modestie. Il se situe bien au-delà de cette qualité médiocre. S'il hausse les épaules, c'est par sagesse. Il sait qu'une fois pris dans l'événement, les hommes ne s'en effraient plus. Seul l'inconnu épouvante les hommes. Mais, pour quiconque l'affronte, il n'est déjà plus l'inconnu. Surtout si on l'observe avec cette gravité lucide. Le courage de Guillaumet, avant tout, est un effet de sa droiture.</text:span></text:span></text:p>
      <text:p text:style-name="P5"><text:span text:style-name="Police_20_par_20_défaut"><text:span text:style-name="T27">   Sa véritable qualité n'est point là. Sa grandeur, c’est de se sentir responsable. Responsable de lui, du courrier et des camarades qui espèrent. Il tient dans ses mains leur peine ou leur joie. Responsable de ce qui se bâtit de neuf, là-bas, chez les vivants, à quoi il doit participer. Responsable un peu du destin des hommes, dans la mesure de son travail.</text:span></text:span></text:p>
      <text:p text:style-name="P5"><text:span text:style-name="Police_20_par_20_défaut"><text:span text:style-name="T27">   Il fait partie des êtres larges qui acceptent de couvrir de larges horizons de leur feuillage. Être homme, c'est précisément être responsable. C'est connaître la honte en face d'une misère qui ne semblait pas dépendre de soi. C'est être fier d'une victoire que les camarades ont remportée. C'est sentir, en posant sa pierre, qu’on contribue à bâtir le monde.</text:span></text:span></text:p>
      <text:p text:style-name="P5"><text:span text:style-name="Police_20_par_20_défaut"><text:span text:style-name="T27">   On veut confondre de tels hommes avec les toréadors ou les joueurs. On vante leur mépris de la mort. Mais je me moque bien du mépris de la mort. S'il ne tire pas ses racines d’une responsabilité acceptée, il n'est que signe de pauvreté ou d'excès de jeunesse. J'ai connu un suicidé jeune. Je ne sais plus quel chagrin d'amour l'avait poussé à se tirer soigneusement une balle dans le cœur. Je ne sais à quelle tentation littéraire il avait cédé en habillant ses mains de gants blancs, mais je me souviens avoir ressenti, en face de cette triste parade une impression non de noblesse mais de misère. Ainsi, derrière ce visage aimable, sous ce crâne d'homme, il n'y avait rien eu, rien. Sinon l'image de quelque sotte petite fille semblable à d'autres.</text:span></text:span></text:p>
      <text:p text:style-name="P5"><text:span text:style-name="Police_20_par_20_défaut"><text:span text:style-name="T27"><text:s text:c="3"/>Face à cette destinée maigre, je me rappelais une vraie mort d'homme. Celle d'un jardinier, qui me disait: « Vous savez...parfois je suais quand je bêchais. Mon rhumatisme me tirait la jambe, et je pestais contre cet esclavage. Eh bien aujourd'hui, je voudrais bêcher, bêcher dans la terre. Bêcher, ça me paraît tellement beau! Et puis, qui va tailler mes arbres? » Il laissait une terre en friche. Il laissait une planète en friche. Il était lié d'amour à toutes les terres et à tous les arbres de la terre. C'était lui le généreux, le prodigue, le grand seigneur! C'était lui, comme Guillaumet, l'homme courageux, quand il luttait au nom de sa Création, contre la mort.</text:span></text:span></text:p>
      <text:p text:style-name="Text_20_body"><text:span text:style-name="Police_20_par_20_défaut"><text:span text:style-name="T27">                                </text:span></text:span><text:span text:style-name="Police_20_par_20_défaut"><text:span text:style-name="T28">SAINT-EXUPERY, </text:span></text:span><text:span text:style-name="Police_20_par_20_défaut"><text:span text:style-name="T29">Terre des Hommes</text:span></text:span><text:span text:style-name="Police_20_par_20_défaut"><text:span text:style-name="T28">, ch. 2 « les Camarades », 1939, Oeuvres complètes, Pléiade 1994, p.197</text:span></text:span><text:span text:style-name="T2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Traditional Arabic" svg:font-family="'Traditional Arabi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AR PL ShanHeiSun Un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Strong_20_Emphasis" style:display-name="Strong Emphasis" style:family="text">
      <style:text-properties fo:font-weight="bold" style:font-weight-asian="bold" style:font-name-complex="Times New Roman"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gnes Ferluc</meta:initial-creator>
    <dc:creator>B L</dc:creator>
    <meta:creation-date>2011-09-16T10:06:00Z</meta:creation-date>
    <dc:date>2025-04-03T09:10:37.81</dc:date>
    <meta:editing-cycles>3</meta:editing-cycles>
    <meta:editing-duration>PT3M49S</meta:editing-duration>
    <meta:document-statistic meta:table-count="0" meta:image-count="0" meta:object-count="0" meta:page-count="2" meta:paragraph-count="19" meta:word-count="1204" meta:character-count="7147"/>
    <meta:template xlink:type="simple" xlink:actuate="onRequest" xlink:title="" xlink:href="Normal"/>
  </office:meta>
</office:document-meta>
</file>