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officeooo:rsid="0011cca6" officeooo:paragraph-rsid="0011cca6"/>
    </style:style>
    <style:style style:name="P3" style:family="paragraph" style:parent-style-name="Standard">
      <style:text-properties officeooo:rsid="00134370" officeooo:paragraph-rsid="00134370"/>
    </style:style>
    <style:style style:name="P4" style:family="paragraph" style:parent-style-name="Text_20_body">
      <style:text-properties officeooo:rsid="00134370" officeooo:paragraph-rsid="00134370"/>
    </style:style>
    <style:style style:name="P5" style:family="paragraph" style:parent-style-name="Text_20_body">
      <style:text-properties officeooo:rsid="0014a93a" officeooo:paragraph-rsid="0014a93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34370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34370" style:font-size-asian="12pt" style:font-weight-asian="normal" style:font-size-complex="12pt" style:font-weight-complex="normal"/>
    </style:style>
    <style:style style:name="T5" style:family="text">
      <style:text-properties officeooo:rsid="0014a9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rgane le plus grand du corps humain</text:p>
      <text:p text:style-name="P2"/>
      <text:p text:style-name="P2">Mélanine</text:p>
      <text:p text:style-name="P2"/>
      <text:p text:style-name="P2">Cicatrices (Ulysse, sanglier, reconnu par sa nourrice à la fin de <text:span text:style-name="T1">l’Odyssée</text:span>)</text:p>
      <text:p text:style-name="P2"/>
      <text:p text:style-name="P2">Cals, mains calleuses, corne</text:p>
      <text:p text:style-name="P2"/>
      <text:p text:style-name="P3">Il ne faut pas juger un livre sur sa couverture, la peau n’est que la couverture d’une personne. <text:span text:style-name="T5">Aller voir sous l’hypoderme ! (dissection de cadavres longtemps interdite pour raisons éthiques).</text:span></text:p>
      <text:p text:style-name="P3"/>
      <text:p text:style-name="P3">Tatouages (marque infâmante de Milady marquée au fer rouge dans les Trois Mousquetaires, « flétrie »)</text:p>
      <text:p text:style-name="P3"/>
      <text:p text:style-name="P3">« On n’est pas seul dans sa peau » (Henri Michaux) <text:span text:style-name="T1">Qui je fus,</text:span> 1927</text:p>
      <text:p text:style-name="P3"/>
      <text:p text:style-name="P3">Couleur de peau (Ku Klux Klan, société secrète terroriste suprémaciste blanche), « Armstrong je ne suis pas noir » (Claude Nougaro « au-delà de nos oripeaux » ressemblants, « on n’est que des os » « est-ce que les tiens seront noirs » ?) <text:span text:style-name="T5">Mickaël Jackson.</text:span></text:p>
      <text:p text:style-name="P3"/>
      <text:p text:style-name="P3">avoir la peau dure</text:p>
      <text:p text:style-name="P3">vergetures, vitiligo, lépreux, mutilation, <text:span text:style-name="T5">bleus, fleurs du cimetière, hématomes, taches de naissance, taches de vin...</text:span></text:p>
      <text:p text:style-name="P3">Les mouches, code galant du XVIIIe siècle, morceau de tissu noir fait ressortir blancheur de la peau + code galant pas très sage : code selon position sur le visage (jusqu’à 15 ! aussi qq hommes), indecise, coquette, majestueuse, effrontée.</text:p>
      <text:p text:style-name="P3"/>
      <text:h text:style-name="P1" text:outline-level="2">Arthur : « Oedipe n’a que l’homme comme réponse au Sphinx, pourtant pour la question suivante il n’existe pas moins autant de r<text:span text:style-name="T2">éponses : Car quelle forêt est vierge le matin, dense le midi et vallonée le soir ? La peau.</text:span></text:h>
      <text:p text:style-name="P4"><text:span text:style-name="T3">Et si elle devient rouge face à celui ou celle à qui tu penses tous les soirs, il ne faudra pas accuser le soleil. »</text:span></text:p>
      <text:p text:style-name="P5"><text:span text:style-name="T3">Gueules cassées, greffes de peau, </text:span></text:p>
      <text:p text:style-name="P3">Khaled oxyder occident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 Narrow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5:32:44.449000000</meta:creation-date>
    <dc:date>2023-03-28T15:58:29.604000000</dc:date>
    <meta:editing-duration>PT3M10S</meta:editing-duration>
    <meta:editing-cycles>1</meta:editing-cycles>
    <meta:document-statistic meta:table-count="0" meta:image-count="0" meta:object-count="0" meta:page-count="1" meta:paragraph-count="15" meta:word-count="265" meta:character-count="1533" meta:non-whitespace-character-count="1282"/>
    <meta:generator>LibreOffice/7.2.5.2$Windows_x86 LibreOffice_project/499f9727c189e6ef3471021d6132d4c694f357e5</meta:generator>
  </office:meta>
</office:document-meta>
</file>