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Rounded MT Bold" svg:font-family="'Arial Rounded MT Bold'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text-line-through-type="single" style:font-name="Arial1" fo:font-size="12pt" officeooo:rsid="001f8b1d" officeooo:paragraph-rsid="001f8b1d" style:font-size-asian="12pt" style:font-size-complex="12pt"/>
    </style:style>
    <style:style style:name="P2" style:family="paragraph" style:parent-style-name="Standard">
      <style:text-properties style:font-name="Arial1" fo:font-size="12pt" officeooo:rsid="0020f474" officeooo:paragraph-rsid="0020f474" style:font-size-asian="12pt" style:font-size-complex="12pt"/>
    </style:style>
    <style:style style:name="P3" style:family="paragraph" style:parent-style-name="Standard">
      <style:text-properties style:font-name="Arial1" fo:font-size="12pt" officeooo:rsid="001879cb" officeooo:paragraph-rsid="001879cb" style:font-size-asian="12pt" style:font-size-complex="12pt"/>
    </style:style>
    <style:style style:name="P4" style:family="paragraph" style:parent-style-name="Standard">
      <style:text-properties style:font-name="Arial1" fo:font-size="12pt" officeooo:rsid="001a77cd" officeooo:paragraph-rsid="001a77cd" style:font-size-asian="12pt" style:font-size-complex="12pt"/>
    </style:style>
    <style:style style:name="P5" style:family="paragraph" style:parent-style-name="Standard">
      <style:text-properties style:font-name="Arial1" fo:font-size="12pt" officeooo:rsid="001c5c4f" officeooo:paragraph-rsid="001c5c4f" style:font-size-asian="12pt" style:font-size-complex="12pt"/>
    </style:style>
    <style:style style:name="P6" style:family="paragraph" style:parent-style-name="Standard">
      <style:text-properties style:font-name="Arial1" fo:font-size="12pt" officeooo:rsid="001dd6d8" officeooo:paragraph-rsid="001dd6d8" style:font-size-asian="12pt" style:font-size-complex="12pt"/>
    </style:style>
    <style:style style:name="P7" style:family="paragraph" style:parent-style-name="Standard">
      <style:text-properties style:font-name="Arial1" fo:font-size="12pt" officeooo:rsid="001f8b1d" officeooo:paragraph-rsid="001f8b1d" style:font-size-asian="12pt" style:font-size-complex="12pt"/>
    </style:style>
    <style:style style:name="P8" style:family="paragraph" style:parent-style-name="Standard">
      <style:text-properties style:font-name="Arial1" fo:font-size="12pt" officeooo:rsid="0021ffbf" officeooo:paragraph-rsid="0021ffbf" style:font-size-asian="12pt" style:font-size-complex="12pt"/>
    </style:style>
    <style:style style:name="P9" style:family="paragraph" style:parent-style-name="Standard">
      <style:text-properties style:font-name="Arial1" fo:font-size="12pt" officeooo:rsid="00231d3e" officeooo:paragraph-rsid="00231d3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d6d8"/>
    </style:style>
    <style:style style:name="T3" style:family="text">
      <style:text-properties officeooo:rsid="001dd6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f8b1d" style:font-style-asian="normal" style:font-style-complex="normal"/>
    </style:style>
    <style:style style:name="T6" style:family="text">
      <style:text-properties fo:font-style="normal" officeooo:rsid="0020f474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officeooo:rsid="0020f474"/>
    </style:style>
    <style:style style:name="T9" style:family="text">
      <style:text-properties style:text-underline-style="none" officeooo:rsid="0020f47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4d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uite du corrigé – phrases de thème-violence</text:span></text:p>
      <text:p text:style-name="P2"><text:span text:style-name="T1"/></text:p>
      <text:p text:style-name="P3"><text:span text:style-name="T1"/></text:p>
      <text:p text:style-name="P3"><text:span text:style-name="T9">3. <text:s/></text:span><text:span text:style-name="T1">No sooner</text:span> had he gone to bed <text:span text:style-name="T1">than</text:span>…</text:p>
      <text:p text:style-name="P3"/>
      <text:p text:style-name="P3"><text:span text:style-name="T1">Hardly</text:span> had he gone to bed <text:s text:c="2"/><text:span text:style-name="T1">when</text:span> <text:s text:c="3"/>he saw a stranger break into his room / burst into….</text:p>
      <text:p text:style-name="P3"/>
      <text:p text:style-name="P4">To see sb do</text:p>
      <text:p text:style-name="P4">to see sb doing </text:p>
      <text:p text:style-name="P4"/>
      <text:p text:style-name="P4"/>
      <text:p text:style-name="P4"/>
      <text:p text:style-name="P4"/>
      <text:p text:style-name="P4"><text:span text:style-name="T8">4. <text:s/></text:span>This competitor/contender <text:s/><text:span text:style-name="T1">is all the more</text:span> likely to win <text:span text:style-name="T1">as/since/because</text:span> <text:s text:c="4"/>his rival broke his leg (while) getting o<text:span text:style-name="T1">ff</text:span> the train</text:p>
      <text:p text:style-name="P4"/>
      <text:p text:style-name="P5"><text:span text:style-name="T8">5. <text:s/></text:span>How deep is the Mediterranean (sea) off Corsica (off the coast of Corsica) ?</text:p>
      <text:p text:style-name="P5"/>
      <text:p text:style-name="P5"/>
      <text:p text:style-name="P5"><text:span text:style-name="T8">6. <text:s/></text:span>I don’t know <text:span text:style-name="T1">how often</text:span> this sort of demonstrations and riots spark off.</text:p>
      <text:p text:style-name="P5"/>
      <text:p text:style-name="P5"><text:span text:style-name="T8">7. <text:s/></text:span>The authorities should strengthen/scale up/step up security measures in violence prone neighbuorhoods in order to/ <text:span text:style-name="T3">so as to/ to keep/prevent people from taking the law into </text:span><text:span text:style-name="T2">their</text:span><text:span text:style-name="T3"> on hands.</text:span></text:p>
      <text:p text:style-name="P5"/>
      <text:p text:style-name="P5"/>
      <text:p text:style-name="P6"><text:span text:style-name="T8">8. <text:s/></text:span>Under the Second amendment, <text:span text:style-name="T1">vigilante groups</text:span> are allowed/ authorized <text:span text:style-name="T11">(le second relève davantage de ce qui est <text:s/>« règlementaire »</text:span> in the USA. That’s why <text:s/>they are <text:span text:style-name="T1">so widespread</text:span>.</text:p>
      <text:p text:style-name="P6"/>
      <text:p text:style-name="P8"><text:span text:style-name="T10">Vigilante groups</text:span> : self-defence groups watching a neighbourhood to deter delinquents. Very common in the USA, they are also responsible for unlawful acts of violence</text:p>
      <text:p text:style-name="P8"/>
      <text:p text:style-name="P9"><text:span text:style-name="T10">Militias</text:span> était acceptable (cf. the Second Amendment)</text:p>
      <text:p text:style-name="P6"/>
      <text:p text:style-name="P6"><text:span text:style-name="T8">9. <text:s/></text:span>According to the broken-window theory, crime rates would plumme<text:span text:style-name="T4">t / decrease drastically fall/drop drastically, if antisocial behaviour was cracked down upon, </text:span><text:span text:style-name="T5">and nipped in the bud.</text:span></text:p>
      <text:p text:style-name="P6"><text:span text:style-name="T5"/></text:p>
      <text:p text:style-name="P7"><text:span text:style-name="T6">10. <text:s/></text:span><text:span text:style-name="T4">There</text:span><text:span text:style-name="T7"> have been </text:span><text:span text:style-name="T4">gunfights and tear gas in this underprivilieged Detroit suburb </text:span><text:span text:style-name="T7">for</text:span><text:span text:style-name="T4"> weeks.</text:span></text:p>
      <text:p text:style-name="P7"><text:span text:style-name="T4"/></text:p>
      <text:p text:style-name="P7"><text:span text:style-name="T4"/></text:p>
      <text:p text:style-name="P7"><text:span text:style-name="T6">11. </text:span><text:span text:style-name="T4">Civilians, including hospitals, are hit by the attacks/the onslaught. How shocking !</text:span></text:p>
      <text:p text:style-name="P7"><text:span text:style-name="T4"/></text:p>
      <text:p text:style-name="P1"><text:span text:style-name="T4">choking</text:span></text:p>
      <text:p text:style-name="P2"><text:span text:style-name="T4">an onslaught : a violent attac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Rounded MT Bold" svg:font-family="'Arial Rounded MT Bold'" style:font-family-generic="swiss" style:font-pitch="variable"/>
    <style:font-face style:name="Arial1" svg:font-family="Arial" style:font-adornments="Gras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08:05:44.894000000</meta:creation-date>
    <dc:date>2023-02-15T09:30:44.558000000</dc:date>
    <meta:editing-duration>PT22M43S</meta:editing-duration>
    <meta:editing-cycles>5</meta:editing-cycles>
    <meta:generator>LibreOffice/7.2.5.2$Windows_x86 LibreOffice_project/499f9727c189e6ef3471021d6132d4c694f357e5</meta:generator>
    <meta:document-statistic meta:table-count="0" meta:image-count="0" meta:object-count="0" meta:page-count="1" meta:paragraph-count="17" meta:word-count="245" meta:character-count="1482" meta:non-whitespace-character-count="1232"/>
  </office:meta>
</office:document-meta>
</file>